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Standard" style:family="paragraph">
      <style:paragraph-properties fo:text-align="end" fo:line-height="100%"/>
    </style:style>
    <style:style style:name="P13" style:parent-style-name="Standard" style:family="paragraph">
      <style:paragraph-properties fo:text-align="end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end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00%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line-height="100%"/>
    </style:style>
    <style:style style:name="T2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end" fo:margin-bottom="0in" fo:line-height="100%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9" style:parent-style-name="Heading4" style:family="paragraph">
      <style:paragraph-properties fo:line-height="150%"/>
    </style:style>
    <style:style style:name="T30" style:parent-style-name="Car.predefinitoparagrafo" style:family="text">
      <style:text-properties style:font-name-complex="Arial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tyle="italic" style:font-style-asian="italic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Heading4" style:family="paragraph">
      <style:paragraph-properties fo:line-height="150%"/>
    </style:style>
    <style:style style:name="T61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7" style:parent-style-name="Heading4" style:family="paragraph">
      <style:paragraph-properties fo:line-height="150%"/>
      <style:text-properties style:font-name-complex="Arial" fo:font-weight="bold" style:font-weight-asian="bold" fo:font-size="11pt" style:font-size-asian="11pt" style:font-size-complex="11pt"/>
    </style:style>
    <style:style style:name="P68" style:parent-style-name="Heading4" style:family="paragraph">
      <style:paragraph-properties fo:line-height="150%"/>
    </style:style>
    <style:style style:name="T69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2" style:parent-style-name="Standard" style:family="paragraph">
      <style:paragraph-properties fo:text-align="center" fo:margin-bottom="0in" fo:line-height="150%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P7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justify" fo:line-height="100%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Car.predefinitoparagrafo" style:family="text">
      <style:text-properties style:font-name="MS Gothic" style:font-name-asian="MS Gothic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Testonotaapièdipagina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Testonotaapièdipagina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02" style:parent-style-name="Car.predefinitoparagrafo" style:family="text">
      <style:text-properties style:font-name="Arial" style:font-name-complex="Arial" fo:color="#000000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MS Gothic" style:font-name-asian="MS Gothic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Testonotaapièdipagina" style:family="paragraph">
      <style:paragraph-properties fo:text-align="justify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Testonotaapièdipagina" style:family="paragraph">
      <style:paragraph-properties fo:text-align="justify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color="#000000"/>
    </style:style>
    <style:style style:name="P116" style:parent-style-name="Standard" style:family="paragraph">
      <style:paragraph-properties fo:text-align="justify" fo:margin-bottom="0in" fo:line-height="150%"/>
    </style:style>
    <style:style style:name="T117" style:parent-style-name="Car.predefinitoparagrafo" style:family="text">
      <style:text-properties style:font-name="MS Gothic" style:font-name-asian="MS Gothic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Standard" style:family="paragraph">
      <style:paragraph-properties fo:text-align="justify" fo:margin-bottom="0in" fo:line-height="150%"/>
    </style:style>
    <style:style style:name="T122" style:parent-style-name="Car.predefinitoparagrafo" style:family="text">
      <style:text-properties style:font-name="Segoe UI Symbol" style:font-name-asian="MS Gothic" style:font-name-complex="Segoe UI Symbo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Standard" style:family="paragraph">
      <style:paragraph-properties fo:text-align="justify" fo:margin-bottom="0in" fo:line-height="150%"/>
    </style:style>
    <style:style style:name="T126" style:parent-style-name="Car.predefinitoparagrafo" style:family="text">
      <style:text-properties style:font-name="MS Gothic" style:font-name-asian="MS Gothic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32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141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2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/>
      <text:p text:style-name="P15"><text:span text:style-name="T16">MODULO DI RICHIESTA PER ACCEDERE AL CONTRIBUTO PER LA</text:span></text:p>
      <text:p text:style-name="P17"><text:span text:style-name="T18">FORNITURA DEI LIBRI DI TESTO</text:span></text:p>
      <text:p text:style-name="P19"/>
      <text:p text:style-name="P20"><text:span text:style-name="T21">Anno Scolastico 2019/2020</text:span></text:p>
      <text:p text:style-name="P22"/>
      <text:p text:style-name="P23"/>
      <text:p text:style-name="P24"/>
      <text:p text:style-name="P25">AL COMUNE DI CITTA'<text:s/>DELLA PIEVE <text:s text:c="9"/></text:p>
      <text:p text:style-name="P26"/>
      <text:p text:style-name="P27"/>
      <text:p text:style-name="P28"/>
      <text:p text:style-name="P29"><text:span text:style-name="T30">Generalità del richiedente</text:span></text:p>
      <text:p text:style-name="P31"><text:span text:style-name="T32">Cognome _________________________________ Nome _____________________________</text:span></text:p>
      <text:p text:style-name="P33"><text:span text:style-name="T34">Luogo di nascita _____________________________________ Data di nascita _____________</text:span></text:p>
      <text:p text:style-name="P35"><text:span text:style-name="T36">Codice fiscale<text:s/></text:span><text:span text:style-name="T37">_________________________________________________________________</text:span></text:p>
      <text:p text:style-name="P38"><text:span text:style-name="T39">Residente nel Comune di ________________ via/piazza _________________________ n. ___</text:span></text:p>
      <text:p text:style-name="P40"><text:span text:style-name="T41">Recapito telefonico _____________________________________________________________</text:span></text:p>
      <text:p text:style-name="P42"/>
      <text:p text:style-name="P43"><text:span text:style-name="T44">in qualità di</text:span><text:span text:style-name="T45"><text:s/></text:span><text:span text:style-name="T46">________</text:span><text:span text:style-name="T47">___________ dello studente:</text:span></text:p>
      <text:p text:style-name="P48"><text:span text:style-name="T49">Cognome _________________________________ Nome _____________________________</text:span></text:p>
      <text:p text:style-name="P50"><text:span text:style-name="T51">Luogo di nascita _____________________________________ Data di nascita _____________</text:span></text:p>
      <text:p text:style-name="P52"><text:span text:style-name="T53">Codice fiscale ___________________________________________________</text:span><text:span text:style-name="T54">______________</text:span></text:p>
      <text:p text:style-name="P55"><text:span text:style-name="T56">Residente nel Comune di ________________ via/piazza _________________________ n. ___</text:span></text:p>
      <text:p text:style-name="P57"><text:span text:style-name="T58">Denominazione della scuola frequentata nell’a.s. 2019/2020 (indicare il nome dell’Istituto scolastico) _____________________________________________________</text:span><text:span text:style-name="T59">______________</text:span></text:p>
      <text:p text:style-name="P60"><text:span text:style-name="T61">Ordine e grado di scuola <text:s text:c="8"/></text:span><text:span text:style-name="T62">□<text:s/></text:span><text:span text:style-name="T63">Secondaria di 1° grado <text:s text:c="4"/></text:span><text:span text:style-name="T64">□<text:s/></text:span><text:span text:style-name="T65">Secondaria di 2° grado <text:s text:c="4"/></text:span><text:span text:style-name="T66"><text:s text:c="4"/></text:span></text:p>
      <text:p text:style-name="P67"/>
      <text:p text:style-name="P68"><text:span text:style-name="T69">Classe frequentata nell’a.s. 2019/2020:<text:s/></text:span><text:span text:style-name="T70">□ Prima <text:s text:c="4"/>□ Seconda <text:s text:c="4"/>□ Terza <text:s text:c="4"/>□ Quarta <text:s text:c="4"/>□ Quinta</text:span></text:p>
      <text:p text:style-name="P71"/>
      <text:p text:style-name="P72"><text:span text:style-name="T73">CHIEDE</text:span></text:p>
      <text:p text:style-name="P74"/>
      <text:p text:style-name="P75"><text:span text:style-name="T76">di accedere al beneficio di cui<text:s/></text:span><text:span text:style-name="T77">all’art. 27 della L. 23 dicembre 1998, n. 448,</text:span><text:span text:style-name="T78"><text:s/></text:span><text:span text:style-name="T79">e all’ art. 1 comma 258 della L. 208/2015 inerente la fornitura gratuita o il contributo per l’acquisto dei libri di testo per l’anno scolastico 2019/2020.</text:span></text:p>
      <text:p text:style-name="P80"><text:span text:style-name="T81">A tal fine, il sottoscritto dichiara: (</text:span><text:span text:style-name="T82">barrare la cas</text:span><text:span text:style-name="T83">ella che interessa</text:span><text:span text:style-name="T84">)</text:span></text:p>
      <text:p text:style-name="P85"/>
      <text:p text:style-name="P86"/>
      <text:p text:style-name="P87"><text:span text:style-name="T88">☐</text:span><text:span text:style-name="T89"><text:s/>che dal calcolo effettuato ai sensi del D.P.C.M. n. 159/2013 e rilasciato in data ____________ dall’Ente</text:span><text:span text:style-name="Rimandonotaapièdipagina"><text:note text:note-class="footnote" text:id="_ftn0"><text:note-citation>1</text:note-citation><text:note-body><text:p text:style-name="P90"><text:span text:style-name="T91">Indicare l’Ente dal quale è stata rilasciata la dichiarazione (ad esempio sede o agenzia INPS, Centro assistenza fiscale - C</text:span><text:span text:style-name="T92">AF).</text:span></text:p></text:note-body></text:note></text:span><text:span text:style-name="T93"><text:s/>_________________________, risulta un I.S.E.E.</text:span><text:span text:style-name="Rimandonotaapièdipagina"><text:note text:note-class="footnote" text:id="_ftn1"><text:note-citation>2</text:note-citation><text:note-body><text:p text:style-name="P94"><text:span text:style-name="T95">Il valore I.S.E.E. viene determinato ai sensi del D.P.C.M. n. 159/13. Secondo quanto disposto dalla circolare INPS 171 del 18/12/2014, l’attestazione viene resa disponibile entro 10 giorni lavorativi da</text:span><text:span text:style-name="T96">lla presentazione della Dichiarazione Sostitutiva Unica (D.S.U.) e non più immediatamente come negli anni precedenti. Qualora non sia ancora disponibile l’attestazione riportante l’I.S.E.E., può essere comunque presentata la domanda allegando copia della D</text:span><text:span text:style-name="T97">ichiarazione Sostitutiva Unica (D.S.U.). In questo caso l’attestazione I.S.E.E. potrà essere acquisita dal Comune successivamente. Si invitano i richiedenti a rivolgersi ai soggetti autorizzati al rilascio dell’I.S.E.E. (CAF, sedi INPS, ecc.) per ottenere<text:s/></text:span><text:span text:style-name="T98">l’attestazione I.S.E.E. definitiva.</text:span></text:p></text:note-body></text:note></text:span><text:span text:style-name="T99"><text:s/>di € ______________, che non è superiore a quello previsto per fruire del contributo per la borsa di studio, ovvero ad<text:s/></text:span><text:span text:style-name="T100">€<text:s/></text:span><text:span text:style-name="T101">10.632,94</text:span><text:span text:style-name="T102">;</text:span></text:p>
      <text:p text:style-name="P103"><text:span text:style-name="T104"><text:s/></text:span><text:span text:style-name="T105">☐</text:span><text:span text:style-name="T106"><text:s text:c="2"/>che ha già presentato a codesto Comune attestazione I.S.E.E. ai sensi del D.P.C.M. n</text:span><text:span text:style-name="T107">. 159/2013 di € ________________ per usufruire di altro beneficio</text:span><text:span text:style-name="Rimandonotaapièdipagina"><text:note text:note-class="footnote" text:id="_ftn2"><text:note-citation>3</text:note-citation><text:note-body><text:p text:style-name="P108"><text:span text:style-name="T109">Indicare per la richiesta di quale precedente beneficio sociale è stata presentata la dichiarazione sostitutiva I.S.E.E. all’Amministrazione Comunale.</text:span></text:p></text:note-body></text:note></text:span><text:span text:style-name="T110"><text:s/></text:span><text:span text:style-name="T111">_______________________ e che la stessa risulta tuttora valida</text:span><text:span text:style-name="Rimandonotaapièdipagina"><text:note text:note-class="footnote" text:id="_ftn3"><text:note-citation>4</text:note-citation><text:note-body><text:p text:style-name="P112"><text:span text:style-name="T113">La Circolare dell’INPS n. 171/2014 stabilisce che la validità dell’attestazione I.S.E.E. va dal momento della presentazione della domanda per accedere al beneficio, fino al 15 gennaio dell’a</text:span><text:span text:style-name="T114">nno successivo.</text:span></text:p></text:note-body></text:note></text:span><text:span text:style-name="T115">.</text:span></text:p>
      <text:p text:style-name="P116"><text:span text:style-name="T117">☐</text:span><text:span text:style-name="T118"><text:s/>di<text:s/></text:span><text:span text:style-name="T119">non aver</text:span><text:span text:style-name="T120"><text:s/>presentato domanda per ottenere analogo beneficio in altra Regione</text:span></text:p>
      <text:p text:style-name="P121"><text:span text:style-name="T122">☐</text:span><text:span text:style-name="T123"><text:s/>di non aver presentato domanda per ottenere contributi o sostegni pubblici di altra natura per l’acquisto di libri di testo e di altri contenuti didattici,<text:s/></text:span><text:span text:style-name="T124">anche digitali</text:span></text:p>
      <text:p text:style-name="P125"><text:span text:style-name="T126">☐</text:span><text:span text:style-name="T127"><text:s/>di</text:span><text:span text:style-name="T128"><text:s/>aver</text:span><text:span text:style-name="T129"><text:s/>presentato domanda per ottenere contributi o sostegni pubblici di altra natura per l’acquisto di libri di testo e di altri contenuti didattici, anche digitali al Comune di _________________________ in data _______________ a seguito del piano di di</text:span><text:span text:style-name="T130">stribuzione straordinaria e gratuita di libri di testo per le famiglie degli studenti residenti nei Comuni terremotati.</text:span></text:p>
      <text:p text:style-name="P131"/>
      <text:p text:style-name="P132"><text:span text:style-name="T133">Il richiedente dichiara, inoltre, di aver conoscenza che, nel caso di corresponsione dei benefici, si applica l’articolo 4, comma 2, de</text:span><text:span text:style-name="T134">l decreto legislativo 31 marzo 1998 n. 109 in materia di controllo della veridicità delle informazioni fornite e di essere a conoscenza delle sanzioni penali previste dall’art. 76 del D.P.R. 28.12.2000 n. 445, in caso di dichiarazioni mendaci rese in sede<text:s/></text:span><text:span text:style-name="T135">di autocertificazione.</text:span></text:p>
      <text:p text:style-name="P136"/>
      <text:p text:style-name="P137"><text:span text:style-name="T138">Il richiedente autorizza gli enti attuativi degli interventi al trattamento dei dati contenuti nelle dichiarazioni rese per le finalità e modalità di servizio, ai sensi delle disposizioni di cui al Codice in materia di protezione de</text:span><text:span text:style-name="T139">i dati personali, emanato con D.Lgs 30.06.2003, n. 196 e del Regolamento UE 2016/679.</text:span></text:p>
      <text:p text:style-name="P140"/>
      <text:p text:style-name="Heading4"><text:span text:style-name="T141">Data ______________________</text:span></text:p>
      <text:p text:style-name="Standard"/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Firma del richiedente</text:span></text:p>
      <text:p text:style-name="P151"><text:bookmark-start text:name="_GoBack"/><text:bookmark-end text:name="_GoBack"/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justify"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tolo4Carattere" style:display-name="Titolo 4 Carattere" style:family="text">
      <style:text-properties style:font-name="Arial" style:font-name-asian="Times New Roman" fo:font-size="12pt" style:font-size-asian="12pt"/>
    </style:style>
    <style:style style:name="RientrocorpodeltestoCarattere" style:display-name="Rientro 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CorpotestoCarattere" style:display-name="Corpo testo Carattere" style:family="text">
      <style:text-properties fo:font-size="11pt" style:font-size-asian="11pt" style:font-size-complex="11pt" style:language-asian="en" style:country-asian="US"/>
    </style:style>
    <style:style style:name="Testosegnaposto" style:display-name="Testo segnaposto" style:family="text" style:parent-style-name="Car.predefinitoparagrafo">
      <style:text-properties fo:color="#808080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ola Chiodini</meta:initial-creator>
    <dc:creator>segreteria7</dc:creator>
    <meta:creation-date>2019-09-04T13:37:00Z</meta:creation-date>
    <dc:date>2019-09-10T09:34:00Z</dc:date>
    <meta:template xlink:href="Normal.dotm" xlink:type="simple"/>
    <meta:editing-cycles>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8" meta:character-count="3603" meta:row-count="25" meta:non-whitespace-character-count="3072"/>
  </office:meta>
</office:document-meta>
</file>